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47</text:p>
          </table:table-cell>
          <table:table-cell table:style-name="ce1" table:number-columns-repeated="2"/>
          <table:table-cell table:style-name="ce1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2" calcext:value-type="float">
            <text:p>6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60" calcext:value-type="float">
            <text:p>126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06:135</text:p>
          </table:table-cell>
          <table:table-cell table:style-name="ce4" office:value-type="float" office:value="152951.79" calcext:value-type="float">
            <text:p>152951,7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06:181</text:p>
          </table:table-cell>
          <table:table-cell table:style-name="ce4" office:value-type="float" office:value="179519.01" calcext:value-type="float">
            <text:p>179519,0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202:251</text:p>
          </table:table-cell>
          <table:table-cell table:style-name="ce4" office:value-type="float" office:value="172785.75" calcext:value-type="float">
            <text:p>172785,7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101:1466</text:p>
          </table:table-cell>
          <table:table-cell table:style-name="ce4" office:value-type="float" office:value="161088.56" calcext:value-type="float">
            <text:p>161088,5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149</text:p>
          </table:table-cell>
          <table:table-cell table:style-name="ce4" office:value-type="float" office:value="151199.44" calcext:value-type="float">
            <text:p>151199,4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101:1495</text:p>
          </table:table-cell>
          <table:table-cell table:style-name="ce4" office:value-type="float" office:value="164731.92" calcext:value-type="float">
            <text:p>164731,9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101:518</text:p>
          </table:table-cell>
          <table:table-cell table:style-name="ce4" office:value-type="float" office:value="190176.82" calcext:value-type="float">
            <text:p>190176,8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101:83</text:p>
          </table:table-cell>
          <table:table-cell table:style-name="ce4" office:value-type="float" office:value="161348.8" calcext:value-type="float">
            <text:p>161348,8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60301:287</text:p>
          </table:table-cell>
          <table:table-cell table:style-name="ce4" office:value-type="float" office:value="564419.47" calcext:value-type="float">
            <text:p>564419,4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00000:8</text:p>
          </table:table-cell>
          <table:table-cell table:style-name="ce4" office:value-type="float" office:value="6843732.48" calcext:value-type="float">
            <text:p>6843732,4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80206:148</text:p>
          </table:table-cell>
          <table:table-cell table:style-name="ce4" office:value-type="float" office:value="144859.03" calcext:value-type="float">
            <text:p>144859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801:749</text:p>
          </table:table-cell>
          <table:table-cell table:style-name="ce4" office:value-type="float" office:value="24037.52" calcext:value-type="float">
            <text:p>24037,5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00000:662</text:p>
          </table:table-cell>
          <table:table-cell table:style-name="ce4" office:value-type="float" office:value="467542.81" calcext:value-type="float">
            <text:p>467542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00000:437</text:p>
          </table:table-cell>
          <table:table-cell table:style-name="ce4" office:value-type="float" office:value="900084.62" calcext:value-type="float">
            <text:p>900084,6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60301:406</text:p>
          </table:table-cell>
          <table:table-cell table:style-name="ce4" office:value-type="float" office:value="172143.76" calcext:value-type="float">
            <text:p>172143,7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05:207</text:p>
          </table:table-cell>
          <table:table-cell table:style-name="ce4" office:value-type="float" office:value="213280.13" calcext:value-type="float">
            <text:p>213280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40101:145</text:p>
          </table:table-cell>
          <table:table-cell table:style-name="ce4" office:value-type="float" office:value="312646.94" calcext:value-type="float">
            <text:p>312646,9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20403:356</text:p>
          </table:table-cell>
          <table:table-cell table:style-name="ce4" office:value-type="float" office:value="109310.98" calcext:value-type="float">
            <text:p>109310,9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50401:59</text:p>
          </table:table-cell>
          <table:table-cell table:style-name="ce4" office:value-type="float" office:value="222386.7" calcext:value-type="float">
            <text:p>22238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50403:47</text:p>
          </table:table-cell>
          <table:table-cell table:style-name="ce4" office:value-type="float" office:value="118554.46" calcext:value-type="float">
            <text:p>118554,46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50403:52</text:p>
          </table:table-cell>
          <table:table-cell table:style-name="ce4" office:value-type="float" office:value="88857.39" calcext:value-type="float">
            <text:p>88857,3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30101:35</text:p>
          </table:table-cell>
          <table:table-cell table:style-name="ce4" office:value-type="float" office:value="200752.13" calcext:value-type="float">
            <text:p>200752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30101:7840</text:p>
          </table:table-cell>
          <table:table-cell table:style-name="ce4" office:value-type="float" office:value="74533.02" calcext:value-type="float">
            <text:p>74533,0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110315:133</text:p>
          </table:table-cell>
          <table:table-cell table:style-name="ce4" office:value-type="float" office:value="1332209.11" calcext:value-type="float">
            <text:p>1332209,1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0701:149</text:p>
          </table:table-cell>
          <table:table-cell table:style-name="ce4" office:value-type="float" office:value="142847.75" calcext:value-type="float">
            <text:p>142847,7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99:70</text:p>
          </table:table-cell>
          <table:table-cell table:style-name="ce4" office:value-type="float" office:value="263121.81" calcext:value-type="float">
            <text:p>263121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40793:178</text:p>
          </table:table-cell>
          <table:table-cell table:style-name="ce4" office:value-type="float" office:value="625319.89" calcext:value-type="float">
            <text:p>625319,8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40841:2602</text:p>
          </table:table-cell>
          <table:table-cell table:style-name="ce4" office:value-type="float" office:value="2933906.68" calcext:value-type="float">
            <text:p>2933906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040102:1599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102:1600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40102:1601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040102:1609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10301:58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70101:1015</text:p>
          </table:table-cell>
          <table:table-cell table:style-name="ce4" office:value-type="float" office:value="286538.15" calcext:value-type="float">
            <text:p>286538,1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37:858</text:p>
          </table:table-cell>
          <table:table-cell table:style-name="ce4" office:value-type="float" office:value="448708.51" calcext:value-type="float">
            <text:p>448708,5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405:567</text:p>
          </table:table-cell>
          <table:table-cell table:style-name="ce4" office:value-type="float" office:value="208109.13" calcext:value-type="float">
            <text:p>208109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501:562</text:p>
          </table:table-cell>
          <table:table-cell table:style-name="ce4" office:value-type="float" office:value="397305.59" calcext:value-type="float">
            <text:p>397305,59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575:234</text:p>
          </table:table-cell>
          <table:table-cell table:style-name="ce4" office:value-type="float" office:value="10139493.63" calcext:value-type="float">
            <text:p>10139493,6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056:104</text:p>
          </table:table-cell>
          <table:table-cell table:style-name="ce4" office:value-type="float" office:value="73880.32" calcext:value-type="float">
            <text:p>73880,3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164:695</text:p>
          </table:table-cell>
          <table:table-cell table:style-name="ce4" office:value-type="float" office:value="20906.51" calcext:value-type="float">
            <text:p>20906,5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077:342</text:p>
          </table:table-cell>
          <table:table-cell table:style-name="ce4" office:value-type="float" office:value="32994.98" calcext:value-type="float">
            <text:p>32994,9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50230:11</text:p>
          </table:table-cell>
          <table:table-cell table:style-name="ce4" office:value-type="float" office:value="370521.13" calcext:value-type="float">
            <text:p>370521,1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30102:42</text:p>
          </table:table-cell>
          <table:table-cell table:style-name="ce4" office:value-type="float" office:value="104609.77" calcext:value-type="float">
            <text:p>104609,7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00106:1506</text:p>
          </table:table-cell>
          <table:table-cell table:style-name="ce4" office:value-type="float" office:value="230295.62" calcext:value-type="float">
            <text:p>230295,6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40101:1108</text:p>
          </table:table-cell>
          <table:table-cell table:style-name="ce4" office:value-type="float" office:value="324954.17" calcext:value-type="float">
            <text:p>324954,1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40104:559</text:p>
          </table:table-cell>
          <table:table-cell table:style-name="ce4" office:value-type="float" office:value="8444.81" calcext:value-type="float">
            <text:p>8444,8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60303:201</text:p>
          </table:table-cell>
          <table:table-cell table:style-name="ce4" office:value-type="float" office:value="257273.54" calcext:value-type="float">
            <text:p>257273,5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60706:3</text:p>
          </table:table-cell>
          <table:table-cell table:style-name="ce4" office:value-type="float" office:value="271052.21" calcext:value-type="float">
            <text:p>271052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60707:49</text:p>
          </table:table-cell>
          <table:table-cell table:style-name="ce4" office:value-type="float" office:value="372521.62" calcext:value-type="float">
            <text:p>372521,6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60709:155</text:p>
          </table:table-cell>
          <table:table-cell table:style-name="ce4" office:value-type="float" office:value="190136.51" calcext:value-type="float">
            <text:p>190136,5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301:57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0:100401:930</text:p>
          </table:table-cell>
          <table:table-cell table:style-name="ce4" office:value-type="float" office:value="47112.1" calcext:value-type="float">
            <text:p>47112,1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150230:3241</text:p>
          </table:table-cell>
          <table:table-cell table:style-name="ce4" office:value-type="float" office:value="14364.8" calcext:value-type="float">
            <text:p>14364,8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40101:2333</text:p>
          </table:table-cell>
          <table:table-cell table:style-name="ce4" office:value-type="float" office:value="121840.21" calcext:value-type="float">
            <text:p>121840,21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040102:1603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040102:1610</text:p>
          </table:table-cell>
          <table:table-cell table:style-name="ce4" office:value-type="float" office:value="234716.7" calcext:value-type="float">
            <text:p>234716,70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40102:1617</text:p>
          </table:table-cell>
          <table:table-cell table:style-name="ce4" office:value-type="float" office:value="194511.28" calcext:value-type="float">
            <text:p>194511,28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855:9</text:p>
          </table:table-cell>
          <table:table-cell table:style-name="ce4" office:value-type="float" office:value="645716.44" calcext:value-type="float">
            <text:p>645716,44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067:146</text:p>
          </table:table-cell>
          <table:table-cell table:style-name="ce4" office:value-type="float" office:value="1141932.92" calcext:value-type="float">
            <text:p>1141932,92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90210:14</text:p>
          </table:table-cell>
          <table:table-cell table:style-name="ce4" office:value-type="float" office:value="1058486.25" calcext:value-type="float">
            <text:p>1058486,25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801:1293</text:p>
          </table:table-cell>
          <table:table-cell table:style-name="ce4" office:value-type="float" office:value="5087441.03" calcext:value-type="float">
            <text:p>5087441,03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00000:9</text:p>
          </table:table-cell>
          <table:table-cell table:style-name="ce4" office:value-type="float" office:value="63584389.97" calcext:value-type="float">
            <text:p>63584389,97</text:p>
          </table:table-cell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20201: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20201: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202:1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10202:1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10202:11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202:1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10202:11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10202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202:1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10202:11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202:1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202:1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10202:12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10202:1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10202:1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10202:1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10202:12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10202:1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10202:12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10202:1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202:12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10202:12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10202:1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10202:12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202:12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10202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10202:1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10202:1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10202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10202:13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10202:23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10202:2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10202:2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10202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10202:2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202:2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202:2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10202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10202:3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10202: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10202:3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10202:3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10202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10202:3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10202:3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10202:3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10202: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10202:3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10202:3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10202:3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10202:3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10202:3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10202:3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202:7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10202:7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10202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10202:7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601:50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601:52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601:53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601:53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601:53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601:53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70305:2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70305:2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70305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70305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70305:3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70305:3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70305:3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90101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90101:15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90101:15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90101:24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90101:2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90101:2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90101:25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90101:25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901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90101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90101:44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90101:4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90101:45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2" calcext:value-type="date">
            <text:p>12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90101:5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10302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10302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10302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10302:1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10302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10302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20601:2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30105:3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30105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40101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40101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0:05080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0:050803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0:050803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0:050901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0:050901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0:050901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0:06030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0:060803:1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0:060803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0:060803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0:060803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0:100601:2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0:100601:2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0:100601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0:100601: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0:100601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100601:3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100601:3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100601:3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0:100601:3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0:100601: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0:100601:5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0:100601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100603:1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100605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100609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100802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1050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3050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80503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080503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100501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1005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00603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100603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100603:1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101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0:010102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0:010105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0:020101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0:020101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0:030103:2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0:040201: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0:040301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0:050501:1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0:0602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0:060401:2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0:070303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0:100602: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0:100602:2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0:100602:2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0:100602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100602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0:100602: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10410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1:120301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1:130106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1:130301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1:1303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1:130301:43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1:130301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1:130301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1:130301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1:130301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1:130307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1:130308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1:130310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1:130310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010203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010203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0104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0104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050802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060402:1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060402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0:060402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110302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110302: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110302: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110302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10302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10302: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10302: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10302: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10302: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10308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20201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202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20201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20201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30302:1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3:000000:4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3:000000:5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3:000000:5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3:000000: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00000:6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00000:7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00000:7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00000: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10502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120701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3:130605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130605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130605:1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130605:1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130605:1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130605: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150101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121001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1210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121002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130505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130603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130603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00000:2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00000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51401:6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51502:5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51901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7:251901:5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7:251901:5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251901:5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51901:5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7:251901:5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7:251901:7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30102:1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30102:1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30102:6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030102:6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030102: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030102:8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030104:7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030201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040201:15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040201:8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050104:8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050302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090201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20101:6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302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40201:16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10101:3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10101:4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20101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3:040101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3:050101:44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3:050101:44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3:050101:44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050101:44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50101:44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50101:44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50101:44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50101:44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50101:44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50101:44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50101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50101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50102:2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50102:3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50102:5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50102:5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50102:6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50103:5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50103:7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50104:1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50104: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50104:3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50104:4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50104:5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50104:6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50104:6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50104:7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50104:7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50104:8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50104:9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50104:9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50105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50105:6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50107: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60101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60101:4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060101:4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060102:2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3:070101:4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3:070101:5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070102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80101:1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80102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100101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3:100101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3:100101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3:100102:4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100102:4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100102: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3:100103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3:100106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100106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3:100401:1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3:100401:1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8:090302:3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8:090302:3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8:100101:5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8:100101: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8:100104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8:110104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8:110104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8:110104:4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8:110105:3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8:110105: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8:110106: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8:110106:8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8:110106:8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10108:10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10108:11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10108:14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10108:15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10108:5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8:110108:8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8:110109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8:110109:39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8:110110:13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8:110110:13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8:110110:3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8:110110:4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8:110501:10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8:110501:5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8:110501:5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8:110501:6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8:110501:7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8:120102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20102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20102:3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20102:4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20103:2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8:120105: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8:120105:4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8:120105:6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8:120111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20119:12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8:120122:2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8:120123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8:120123:4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8:120301:4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8:130101:2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10102:19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0101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010102: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010102:6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01011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1011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10201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20601:10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20606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50106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50204: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204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50204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50204:4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204:4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50204:5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050204:5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50204:6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50204:7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50503:2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050503:3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050503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050803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51503:1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060303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070305:5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0802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80202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80203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80203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80215:1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80215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80215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080220:1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7:220601:1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7:220601:15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7:220601:35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7:220601:37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7:220601:46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7:220701:16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7:220801:4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7:220801:5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7:220901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7:220902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7:220903:12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7:220903:13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7:220903:15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7:220903:15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7:220903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7:220903:2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7:220903: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7:22100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7:221001:5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7:221401:6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7:221401:6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7:221401:8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7:221401:9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7:221401:9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7:240101:10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7:240101:12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7:240101:13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7:240101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7:240101:18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7:240101:19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7:240101:19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7:240101:20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7:240101:20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7:240101:2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7:240101:2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7:240101:2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40101:22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40101:2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40101:2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40101:2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7:240101:4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7:240102:10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7:240102:10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7:240102:1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7:240102:12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7:240102:13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7:240102:16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7:240102:18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40102:19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40102:23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7:240102:23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7:240102:23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7:240102:25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7:240102:25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7:240102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7:240103:10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7:240103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7:240103:13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7:240103:14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40103:15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40103:16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40103:17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40103:19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40103:3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7:240103:3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7:240103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7:240104:14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7:240104:16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40104:16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40104:16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40104:18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40104:2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40104:4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40104:9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40201:15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40201:20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7:240201:26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7:240201:3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40201:47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40201:49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40201:49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40201:50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7:240201:50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7:240201:50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7:240201:50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7:240201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7:240201:6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7:240301:8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7:240302:4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50101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50301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50301:4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7:250301:4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7:2504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7:250501:15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7:250501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7:250501:19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7:250501:2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7:250501:2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7:250501:3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7:250501:53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7:250501:54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7:250501:55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7:250501:55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7:250601:4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7:250601:70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7:250701:2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7:250801:5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7:250801:9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7:251001: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8:000000:8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8:010701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8:010701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8:030102:1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8:030102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8:030102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8:040101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8:040101:2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8:040102: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8:040102:7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8:040102:7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8:040102:7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8:040103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8:040103:10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8:040103:2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8:040103:9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50103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60101:1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90101: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090206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090306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090501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090603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100403:20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100403:2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100405:12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100405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100405:20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110603: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120401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120401:1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120401:1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120503: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120504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130304: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130318:9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130501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130501:2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130501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140101:5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140101:7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140101:8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150401:3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150401:7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160301:2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160303:2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160303:4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160303:5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160408:1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0:020301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0:020401:6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0:020402:2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0:020405:5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0:020406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0:040501:3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0:050301:3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0:050301:3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0:050302:4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0:050302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0:050303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0:050303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0:060702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0:060702:2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0:060702:3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0:060702:4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0:060704: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0:060704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0:060802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0:070502:2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0:070503:5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0:080101:13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3:110102:1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3:110701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3:110701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12010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120201:2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120201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120401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130101:1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130101:1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130701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140102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140102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140801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4:010102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4:010104: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4:010105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4:010105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10106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20101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20102:3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20103:3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20104: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20104:2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30101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30101: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30101:79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030101:83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30101:83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30102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30103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40101:102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40101:1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040101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040101: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4:040101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4:040101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4:040101:84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4:040102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4:050101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4:060101:2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4:060101:3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4:060101:4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4:060101:8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4:060101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4:060103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4:060103:79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4:060201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4:060201:2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4:070101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4:080101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4:080101:81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4:080102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4:110101:1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4:130104:2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4:150101:80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4:150102:4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6:000000:16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020101:4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6:020103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6:020108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6:030101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6:030101:23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6:030101:3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6:040103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6:040127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6:040201: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6:040302:15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6:040302:3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6:040302:9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6:050101:4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6:050101:7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6:060101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6:070101:3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6:070101:5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6:080101:10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6:080101:19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6:080101:6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6:080101: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6:080101:8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6:080102:3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6:080102:4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6:080102:5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6:080102: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6:080301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6:080301: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6:100108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6:100110: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6:100119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6:100201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6:100227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6:100308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6:100313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6:100334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6:100336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6:100452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6:100529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6:100610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6:100909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6:100932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6:100936:2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6:100936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6:100936:6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6:100936:8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6:101103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6:110101:18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6:110101:5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6:120101:7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6:130103:8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6:150101:16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6:150101:3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6:150101:5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6:150101:6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6:16010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6:160301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7:220201:3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7:220201:4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7:220201:4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7:220201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7:220301:22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7:220401:4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7:220501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6" calcext:value-type="date">
            <text:p>1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0009:1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0009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0009:2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0009:2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0009:3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0009:4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40009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40070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40156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40156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40340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40479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40818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0884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1381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507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799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10289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379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10539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2013:2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2014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20154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20263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20657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20657: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20683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20960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20966:2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20966: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20966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21097:1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22015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017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067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067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164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240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240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574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603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629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010111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070305:5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3:050103:2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3:050103:4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3:050103:9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3:050107:1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3:100101:2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3:100107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9:110606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140102:1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140102:21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030102:3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100301:2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1:050101:8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1:130202:23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1:130202:27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10032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3:120102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3:140801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5:020101: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5:030101:8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5:080101:3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5:130105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5:160101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5:200101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5:200101: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7" calcext:value-type="date">
            <text:p>1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8:090102:3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8:090102:6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8:090201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3:120102:3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3:130401:1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3:130401:3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3:130401: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8:090201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8:090201:3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8:090201:5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8:100201:4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8:100201:5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120107:6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120110:1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120110:2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3:010102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3:030102:5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3:050101:44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3:050101:450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3:050101:45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3:050101:46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3:050102:77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3:050103:16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3:050104:10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3:050104:8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3:060101:17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3:060103: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3:080102:6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1:040101:17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1:070201:2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1:070201:5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1:080201:2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1:110101:16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1:110101:17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1:130201:12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1:130201:13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1:130201:14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1:130201:36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1:130201:38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1:130201:44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1:130201:8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3:010901:1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3:010901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3:010901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3:010901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3:010901:1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3:010901:1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3:010901: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3:010901:1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3:010901:1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3:010901:1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3:010901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3:010901:1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3:010901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3:010901:1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3:010901:1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3:010901:2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3:010901:2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3:010901:2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3:010901:2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3:010901: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3:010901:2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3:010901:2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3:010901:4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3:010901:5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1:130202:20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1:130202:27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1:130202:28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3:110101:1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6:000000:15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6:030101:11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6:040116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6:050201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6:050201: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6:050201: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6:070301:3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6:070301:3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6:080101:19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6:080101:20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6:080101:20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6:080101:20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6:080401:1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6:080401:4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6:090101:1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6:100128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6:10034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6:100635:2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6:100902:2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6:160302:3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3:050104:10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3:080101:6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3:100103:5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3:100105:1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9" calcext:value-type="date">
            <text:p>1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7:220601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7:220601:39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7:220601:39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7:220801:115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7:220901:4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7:221001:7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7:240103:2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7:240103:2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7:240103:23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7:240103:23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7:240104:16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7:240104:4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7:240301:15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7:250701:4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7:250801:16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7:251001:5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8:120122:4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8:120301:8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8:120301:8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8:120301:8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8:120301:8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8:120301:9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8:120301:9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8:120301:9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3" calcext:value-type="date">
            <text:p>2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10011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32096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32100:1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32100: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32100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40048:2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42022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42022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42022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42022:1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42022:2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42022:2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42022: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42024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42024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12003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023:1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023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023:2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023: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2010:1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2010: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2010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2010:1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2010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2010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2010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2033:1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2033:1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2033:1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2033:2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2033:3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2033:3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2033:3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30179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32030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32030:4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32034:1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32034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32095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32095:1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32095:2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32095:2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32095:4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32095:4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32095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32095:54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32095:5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32095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32096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4" calcext:value-type="date">
            <text:p>24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7:220601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160105:1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7:220903:1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7:220903: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7:221001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7:240103:109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7:240103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7:240103:6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7:240104:14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7:240104:16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7:240104:16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7:240104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7:240301:156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7:250101:1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7:250501:2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7:250501:31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7:250801:5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7:251001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5" calcext:value-type="date">
            <text:p>2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32103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32107: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32107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32109: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32117: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32133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32133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32134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40069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40254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40263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40740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40753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40758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40759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40762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40828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40828: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40828: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40835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40837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40858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41077: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41332:1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41448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41499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41500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41511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41563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42021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42025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42025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42025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42025: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42025: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42025: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42049:6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7:220902: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7:221401:10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7:240102:20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7:240102:7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7:240103:13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7:240201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7:240201:18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7:240201:2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7:240201:24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7:240201:489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7:240302:3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7:250901:3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8:040102:19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8:090101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3:120102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3:120103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3:140101:2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4:010301:5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4:010301:5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4:010301:6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4:010301:6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4:030101:83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5:050111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6:080401:3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9:050501:5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9:050501:6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10100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10100:2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10199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10297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10339:1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10387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10396:1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10502:1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10502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10502:17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10502:18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10502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1064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10655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10658:5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12011:9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20052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20052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20052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20052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20068:1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20073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20073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20176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20187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20497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20600:1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20654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20675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20675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20684: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20711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20734: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20770: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20778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20788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20957: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20975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20997:10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21034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22000:3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2201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22024:3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22052:18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22052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22052:6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22054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30011:1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3001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011:1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30011:2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011:2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30011:2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30011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0011: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011: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0033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034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30042:18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30042:1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30042: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30042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3004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30047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30047:15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30047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30047: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30047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049:1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30070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30070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0070: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077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122:18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122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175:1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234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251:29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282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324:1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357:1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357:30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438:1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438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438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438:9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450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508: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529:1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529: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581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862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2030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2043:3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2043: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2074:12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2074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2083:1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2083:17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2083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2083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2083:2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2083:2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2083:3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2083: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2085:1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2085:16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2085:18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2085:2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2085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2085:26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2085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2085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2085: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2085: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1:150208:8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1:150216: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1:150222:2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1:150223:1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1:150223:1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1:150223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1:150229:2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1:150229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1:150230:20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1:150235:9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1:150304:10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1:150403:18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1:150403:4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1:150405:4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1:150405:4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1:150406:2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1:150406:6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1:150413:2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1:150413:27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1:150413:82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1:150413:8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1:150413:8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1:150413:85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1:150423:1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1:150423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2:01010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3:050103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3:050103: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3:050103:56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3:050103:7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3:050106:2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3:050106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3:06010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3:090101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3:090101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3:100101:4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3:100107:4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3:100108:2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90413: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160303:54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160706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160706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16070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160709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160709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160709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0:110101:5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12:000000:7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12:000000:79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12:000000:840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12:010006:28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12:010034:1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12:010034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6" calcext:value-type="date">
            <text:p>26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3:120101:35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3:120101:67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5:100105:11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90411:1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90413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140102:10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140103:9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160414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10:110304:65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10:110311:100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12:010020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12:010036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12:010037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12:010044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12:010045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12:010045: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12:010047:3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12:010050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0:000000:28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1:030105:29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1:050103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1:050103:50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1:050103:81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1:050103:97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1:060203:24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1:060203:26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1:060203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1:07020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1:080301:3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1:080301:7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1:150215:1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1:150227:1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1:150227:4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1:150301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1:150301:27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1:150301:27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1:150301:275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1:150301:276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1:150301:30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1:150301:4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1:150403:47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1:150403:47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8:100104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8:100104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8:110107:70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8:110108:10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8:110108:209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090101:203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9:090101:21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2:040083:7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2:040084: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2:040096:3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2:040147:1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2:040257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2:040261:2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2:040261:3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2:040261:3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2:040261: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2:040263:14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2:040263: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2:040264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2:040275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2:040653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2:040990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2:041532:2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2:041611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2:042040:11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3:000000:5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3:010104:39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3:010120:1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3:010240: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3:010244:1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3:010244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3:010601:2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3:010802: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8:000000:9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8:090101:20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2:010052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2:010053:2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2:010088:1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2:010200:5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2:010553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2:010602:5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2:012007:3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2:012013:26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2:020566:29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2:022021:34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2:022042:21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2:022042:418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22042:8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30085:3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30085:53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30328:12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30771:366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30771:37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30771:39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1:050202:4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4:120102:3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27" calcext:value-type="date">
            <text:p>27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0:100602:7</text:p>
          </table:table-cell>
          <table:table-cell table:style-name="ce1"/>
          <table:table-cell table:style-name="ce1" office:value-type="string" calcext:value-type="string">
            <text:p>03.02.2023</text:p>
          </table:table-cell>
          <table:table-cell table:style-name="ce9" office:value-type="date" office:date-value="2023-01-18" calcext:value-type="date">
            <text:p>18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551CA5EE260C76F8F372F56BC1CB22E14688CA6EBD4789B5305D87B6FFB020FD2A9A69761ABC3C69E67D9FC1D21DAD07D05550E252DDCA2117AB9FBC552DED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23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5:18:00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17T11:05:59</meta:creation-date>
    <dc:date>2023-02-17T15:18:11.281000000</dc:date>
    <dc:title>Untitled Spreadsheet</dc:title>
    <meta:generator>LibreOffice/7.0.4.2$Windows_X86_64 LibreOffice_project/dcf040e67528d9187c66b2379df5ea4407429775</meta:generator>
    <meta:editing-duration>PT2M51S</meta:editing-duration>
    <meta:editing-cycles>2</meta:editing-cycles>
    <meta:document-statistic meta:table-count="1" meta:cell-count="5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